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Обычный_20__28_веб_29_">
      <style:paragraph-properties fo:margin-top="0cm" fo:margin-bottom="0cm" loext:contextual-spacing="false"/>
    </style:style>
    <style:style style:name="P2" style:family="paragraph" style:parent-style-name="Обычный_20__28_веб_29_">
      <style:paragraph-properties fo:margin-top="0cm" fo:margin-bottom="0cm" loext:contextual-spacing="false"/>
      <style:text-properties fo:color="#000000" fo:font-size="14pt" style:font-size-asian="14pt" style:font-name-complex="Times New Roman" style:font-size-complex="14pt"/>
    </style:style>
    <style:style style:name="P3" style:family="paragraph" style:parent-style-name="Standard">
      <style:paragraph-properties fo:margin-top="0.494cm" fo:margin-bottom="0.494cm" loext:contextual-spacing="false"/>
    </style:style>
    <style:style style:name="P4" style:family="paragraph" style:parent-style-name="Standard">
      <style:paragraph-properties fo:margin-top="0.494cm" fo:margin-bottom="0.494cm" loext:contextual-spacing="false"/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P5" style:family="paragraph" style:parent-style-name="Standard">
      <style:paragraph-properties fo:margin-top="0.494cm" fo:margin-bottom="0.494cm" loext:contextual-spacing="false"/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P6" style:family="paragraph" style:parent-style-name="Standard">
      <style:paragraph-properties fo:margin-top="0.494cm" fo:margin-bottom="0.494cm" loext:contextual-spacing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7" style:family="paragraph" style:parent-style-name="Standard">
      <style:paragraph-properties fo:margin-top="0.494cm" fo:margin-bottom="0.494cm" loext:contextual-spacing="false"/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P8" style:family="paragraph" style:parent-style-name="Обычный_20__28_веб_29_">
      <style:paragraph-properties fo:margin-left="0cm" fo:margin-right="0cm" fo:margin-top="0cm" fo:margin-bottom="0cm" loext:contextual-spacing="false" fo:text-indent="0.132cm" style:auto-text-indent="false"/>
      <style:text-properties fo:color="#000000" fo:font-size="14pt" style:font-size-asian="14pt" style:font-name-complex="Times New Roman" style:font-size-complex="14pt"/>
    </style:style>
    <style:style style:name="P9" style:family="paragraph" style:parent-style-name="Обычный_20__28_веб_29_">
      <style:paragraph-properties fo:margin-left="0.265cm" fo:margin-right="0.265cm" fo:margin-top="0cm" fo:margin-bottom="0cm" loext:contextual-spacing="false" fo:text-align="justify" style:justify-single-word="false" fo:text-indent="0.37cm" style:auto-text-indent="false">
        <style:tab-stops/>
      </style:paragraph-properties>
    </style:style>
    <style:style style:name="P10" style:family="paragraph" style:parent-style-name="Standard" style:list-style-name="L3">
      <style:paragraph-properties fo:margin-top="0.494cm" fo:margin-bottom="0.494cm" loext:contextual-spacing="false"/>
      <style:text-properties fo:font-size="14pt" style:font-name-asian="Times New Roman" style:font-size-asian="14pt" style:language-asian="ru" style:country-asian="RU" style:font-name-complex="Times New Roman" style:font-size-complex="14pt" style:font-style-complex="italic"/>
    </style:style>
    <style:style style:name="P11" style:family="paragraph" style:parent-style-name="Standard" style:list-style-name="L3">
      <style:paragraph-properties fo:margin-top="0.494cm" fo:margin-bottom="0.494cm" loext:contextual-spacing="false"/>
    </style:style>
    <style:style style:name="P12" style:family="paragraph" style:parent-style-name="Обычный" style:list-style-name="L1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3" style:family="paragraph" style:parent-style-name="Обычный" style:list-style-name="L2">
      <style:paragraph-properties fo:text-align="justify" style:justify-single-word="false" fo:orphans="2" fo:widows="2" fo:hyphenation-ladder-count="no-limit" style:vertical-align="auto"/>
      <style:text-properties fo:hyphenate="true"/>
    </style:style>
    <style:style style:name="P14" style:family="paragraph" style:parent-style-name="Обычный_20__28_веб_29_">
      <style:paragraph-properties fo:line-height="100%"/>
    </style:style>
    <style:style style:name="P15" style:family="paragraph" style:parent-style-name="Обычный_20__28_веб_29_">
      <style:paragraph-properties fo:line-height="100%"/>
      <style:text-properties officeooo:paragraph-rsid="0016ef3c"/>
    </style:style>
    <style:style style:name="P16" style:family="paragraph" style:parent-style-name="Обычный_20__28_веб_29_" style:list-style-name="L4">
      <style:paragraph-properties fo:margin-top="0cm" fo:margin-bottom="0cm" loext:contextual-spacing="false"/>
      <style:text-properties fo:color="#000000" fo:font-size="14pt" style:font-size-asian="14pt" style:font-name-complex="Times New Roman" style:font-size-complex="14pt"/>
    </style:style>
    <style:style style:name="P17" style:family="paragraph" style:parent-style-name="Обычный_20__28_веб_29_" style:list-style-name="L5">
      <style:paragraph-properties fo:margin-top="0cm" fo:margin-bottom="0cm" loext:contextual-spacing="false"/>
      <style:text-properties fo:color="#000000" fo:font-size="14pt" style:font-size-asian="14pt" style:font-name-complex="Times New Roman" style:font-size-complex="14pt"/>
    </style:style>
    <style:style style:name="P18" style:family="paragraph" style:parent-style-name="c26_20_c33">
      <style:paragraph-properties fo:margin-top="0cm" fo:margin-bottom="0cm" loext:contextual-spacing="false" fo:text-align="justify" style:justify-single-word="false"/>
      <style:text-properties officeooo:paragraph-rsid="0016ef3c"/>
    </style:style>
    <style:style style:name="P19" style:family="paragraph" style:parent-style-name="Heading_20_1">
      <style:paragraph-properties fo:text-align="center" style:justify-single-word="false"/>
    </style:style>
    <style:style style:name="P20" style:family="paragraph" style:parent-style-name="Heading_20_1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/>
    </style:style>
    <style:style style:name="T4" style:family="text">
      <style:text-properties fo:color="#000000" fo:font-size="14pt" style:font-size-asian="14pt" style:font-size-complex="14pt"/>
    </style:style>
    <style:style style:name="T5" style:family="text">
      <style:text-properties fo:color="#000000" fo:font-size="14pt" style:font-size-asian="14pt" style:font-name-complex="Times New Roman" style:font-size-complex="14pt"/>
    </style:style>
    <style:style style:name="T6" style:family="text">
      <style:text-properties fo:color="#000000" fo:font-size="14pt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font-size="14pt" style:font-name-asian="Times New Roman" style:font-size-asian="14pt" style:language-asian="ru" style:country-asian="RU" style:font-name-complex="Times New Roman" style:font-size-complex="14pt"/>
    </style:style>
    <style:style style:name="T8" style:family="text">
      <style:text-properties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9" style:family="text">
      <style:text-properties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 style:font-weight-complex="bold"/>
    </style:style>
    <style:style style:name="T1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5" style:family="text">
      <style:text-properties fo:color="#0000ff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6" style:family="text">
      <style:text-properties fo:color="#0000ff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17" style:family="text">
      <style:text-properties fo:color="#0000ff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fo:color="#0000ff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19" style:family="text">
      <style:text-properties fo:color="#333333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color="#11111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style:style style:name="T22" style:family="text">
      <style:text-properties fo:color="#111111" fo:font-size="14pt" style:font-name-asian="Times New Roman" style:font-size-asian="14pt" style:language-asian="ru" style:country-asian="RU" style:font-name-complex="Times New Roman" style:font-size-complex="14pt"/>
    </style:style>
    <style:style style:name="T23" style:family="text">
      <style:text-properties fo:color="#111111" fo:font-size="14pt" style:font-name-asian="Times New Roman" style:font-size-asian="14pt" style:language-asian="ru" style:country-asian="RU" style:font-name-complex="Times New Roman" style:font-size-complex="14pt" style:font-weight-complex="bold"/>
    </style:style>
    <style:style style:name="T24" style:family="text">
      <style:text-properties fo:color="#111111" fo:font-size="14pt" fo:font-weight="bold" style:font-name-asian="Times New Roman" style:font-size-asian="14pt" style:language-asian="ru" style:country-asian="RU" style:font-weight-asian="bold" style:font-name-complex="Times New Roman" style:font-size-complex="14pt" style:font-weight-complex="bold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7LVL1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6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6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6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6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6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6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6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6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6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0" text:outline-level="1"><text:span text:style-name="c12"><text:span text:style-name="T20">Внеклассное мероприятие по математике в 5-6  классах</text:span></text:span></text:h>
      <text:h text:style-name="P19" text:outline-level="1"><text:span text:style-name="c12"><text:span text:style-name="T20">«Великолепная пятерка».</text:span></text:span></text:h>
      <text:h text:style-name="Heading_20_3" text:outline-level="3"><text:span text:style-name="c12_20_c25">Цель:</text:span></text:h>
      <text:p text:style-name="P18"><text:span text:style-name="c38"><text:span text:style-name="T4"> </text:span></text:span><text:span text:style-name="c14"><text:span text:style-name="T4">Создание условий для развития логического мышления, а также для развития интереса учащихся к математике.</text:span></text:span></text:p>
      <text:h text:style-name="Heading_20_3" text:outline-level="3"><text:span text:style-name="c19">Задачи:</text:span></text:h>
      <text:list xml:id="list3532414574" text:style-name="L1">
        <text:list-item>
          <text:p text:style-name="P12"><text:span text:style-name="c14"><text:span text:style-name="T5">Развитие умения применять в игре полученные знания.</text:span></text:span></text:p>
        </text:list-item>
        <text:list-item>
          <text:p text:style-name="P12"><text:span text:style-name="c14"><text:span text:style-name="T5">Развитие внимания, математического мышления, находчивости, сообразительности, памяти, оригинальности и гибкости мышления.</text:span></text:span></text:p>
        </text:list-item>
        <text:list-item>
          <text:p text:style-name="P12"><text:span text:style-name="c14"><text:span text:style-name="T5">Развитие кругозора учащихся.</text:span></text:span></text:p>
        </text:list-item>
        <text:list-item>
          <text:p text:style-name="P12"><text:span text:style-name="c14"><text:span text:style-name="T5">Воспитание заинтересованности к математике.</text:span></text:span></text:p>
        </text:list-item>
        <text:list-item>
          <text:p text:style-name="P12"><text:span text:style-name="c14"><text:span text:style-name="T5">Воспитание выдержки, терпения, способствовать сплоченности детского коллектива.</text:span></text:span></text:p>
        </text:list-item>
      </text:list>
      <text:h text:style-name="Heading_20_3" text:outline-level="3"><text:span text:style-name="c19">Оборудование:</text:span></text:h>
      <text:list xml:id="list2423263002" text:style-name="L2">
        <text:list-item>
          <text:p text:style-name="P13"><text:span text:style-name="c14"><text:span text:style-name="T5">Для участников - ручки, карандаши; для жюри – бланк для оценивания, задания с использованием интерактивной доски, презентация, для награждения команд - грамоты.</text:span></text:span></text:p>
        </text:list-item>
      </text:list>
      <text:h text:style-name="Heading_20_3" text:outline-level="3"><text:span text:style-name="c14">Ход мероприятия:</text:span></text:h>
      <text:p text:style-name="P4">О, математика земная, гордись прекрасная, собой.<text:line-break/>Ты всем наукам мать родная и дорожат они тобой.<text:line-break/>Твои расчёты величаво ведут к планетам корабли,<text:line-break/>Не ради праздничной забавы, а ради гордости Земли!<text:line-break/>В веках овеяна ты славой, светило всех земных светил.<text:line-break/>Тебя царицей величавой недаром Гаусс окрестил.<text:line-break/>Строга, логична, величава, стройна в полёте, как стрела<text:line-break/>Твоя немеркнувшая слава в веках бессмертье обрела.<text:line-break/>Я славлю разум человека, дела его волшебных рук,<text:line-break/>Надежду нынешнего века, царицу всех земных наук!<text:line-break/>Звучит музыка. Команды занимают свои места. Представляется жюри.</text:p>
      <text:p text:style-name="P4">— Наши соревнования – это, прежде всего – игра. Дружелюбное отношение в КВНе – закон. <text:line-break/>И в этой игре проявляются все лучшие качества наших участников: <text:line-break/>— юмор; <text:line-break/>— способность оценить шутку другого; <text:line-break/>— товарищество; <text:line-break/>— находчивость. </text:p>
      <text:p text:style-name="P4"><text:soft-page-break/>Первый тур мы начинаем,</text:p>
      <text:p text:style-name="P4">Победителей узнаем.</text:p>
      <text:p text:style-name="P4">На вопросы отвечаем.</text:p>
      <text:p text:style-name="P4">Баллы получаем!</text:p>
      <text:p text:style-name="P4"> Поочередно команда отвечает на вопросы и получает за правильный ответ балл.  Если ответ неверный, то может ответить вторая команда.</text:p>
      <text:p text:style-name="P6">Первый конкурс «Разминка».</text:p>
      <text:list xml:id="list1080843067" text:style-name="L3">
        <text:list-item>
          <text:p text:style-name="P10">Если в прямоугольнике один угол срезать, сколько будет углов? (5).</text:p>
        </text:list-item>
        <text:list-item>
          <text:p text:style-name="P11"><text:span text:style-name="Основной_20_шрифт_20_абзаца"><text:span text:style-name="T7">Чему равно число, одна треть которого составляет 6?</text:span></text:span></text:p>
        </text:list-item>
        <text:list-item>
          <text:p text:style-name="P10">Три в квадрате равно 9, четыре в квадрате равно шестнадцати. Чему равен угол в квадрате?</text:p>
        </text:list-item>
        <text:list-item>
          <text:p text:style-name="P10">Летела стая гусей. Один гусь впереди, два – позади, один – позади, два – впереди, один между двумя и три в ряд. Сколько летело гусей? (3).</text:p>
        </text:list-item>
        <text:list-item>
          <text:p text:style-name="P10">Половина от половины числа равна половине. Какое это число? (2).</text:p>
        </text:list-item>
        <text:list-item>
          <text:p text:style-name="P10">Как называется английская мера длины, давшая имя известной героине сказки? (дюйм).</text:p>
        </text:list-item>
        <text:list-item>
          <text:p text:style-name="P10">Спутник Земли делает оборот за 1 ч 40 мин, а второй за 100 мин. Как это получается? 100=60+40</text:p>
        </text:list-item>
      </text:list>
      <text:p text:style-name="P3"><text:span text:style-name="Основной_20_шрифт_20_абзаца"><text:span text:style-name="T21">Конкурс “ХУДОЖНИКИ </text:span></text:span><text:span text:style-name="Основной_20_шрифт_20_абзаца"><text:span text:style-name="T23"><text:s/></text:span></text:span></text:p>
      <text:p text:style-name="P3"><text:span text:style-name="Основной_20_шрифт_20_абзаца"><text:span text:style-name="T8">На экране нарисованы геометрические фигуры, команде необходимо придумать </text:span></text:span><text:soft-page-break/><text:span text:style-name="Основной_20_шрифт_20_абзаца"><text:span text:style-name="T8">и нарисовать картину, используя только эти фигуры, символы.</text:span></text:span></text:p>
      <text:p text:style-name="P3"><text:span text:style-name="Основной_20_шрифт_20_абзаца"><text:span text:style-name="T24">Конкурс «ВОЛШЕБНОЕ СЛОВО»</text:span></text:span><text:span text:style-name="Основной_20_шрифт_20_абзаца"><text:span text:style-name="T22"> </text:span></text:span><text:span text:style-name="Основной_20_шрифт_20_абзаца"><text:span text:style-name="T17"><text:line-break/></text:span></text:span><text:span text:style-name="Основной_20_шрифт_20_абзаца"><text:span text:style-name="T7"> <text:line-break/>Учитель. Нужно составить как можно больше слов из букв слова </text:span></text:span><text:span text:style-name="Основной_20_шрифт_20_абзаца"><text:span text:style-name="T9">"ТРЕУГОЛЬНИК”</text:span></text:span><text:span text:style-name="Основной_20_шрифт_20_абзаца"><text:span text:style-name="T7"> (е=ё). <text:line-break/>(Рог, руль, толь, рот, кит, горн, уголь, урон, китель, кулон, грек, луг, угол, лот, тор, кон, нуль, уклон, укол, лектор, тенор, тур, гол, тол, корень, рок, укор, лето, утро, игрек, орел, турне, тир, роль, трель, тон, кот, лень, тело, итог, ролик, кино, раут, гик, ель, тик, олень, кол, енот, трек, ток, куль, крот, лук, гель, лён, урок, корь, лорнет, турок, и т.д.) <text:line-break/> Какая команда больше и быстрее(5 мин).</text:span></text:span></text:p>
      <text:p text:style-name="P7">Конкурс «Биатлон».</text:p>
      <text:p text:style-name="P5">Задачи слушаем внимательно, так как вопрос будет задаваться в конце.</text:p>
      <text:p text:style-name="P3"><text:span text:style-name="Строгий"><text:span text:style-name="T12">1. </text:span></text:span><text:span text:style-name="Основной_20_шрифт_20_абзаца"><text:span text:style-name="T12">В автобусе ехали 25 человек. <text:line-break/>На первой остановке вышли 7 человек, зашли 4 человека.<text:line-break/>На следующей остановке вышли 12 человек, зашли 5 человек.<text:line-break/>На следующей остановке вышли 8 человек, зашли 6 человек.<text:line-break/>На следующей остановке вышли 2 человека, зашли 16 человек.<text:line-break/>На следующей остановке вышли 5 человек.<text:line-break/>Сколько было остановок? (5 остановок)</text:span></text:span></text:p>
      <text:p text:style-name="Обычный_20__28_веб_29_"><text:span text:style-name="Строгий"><text:span text:style-name="T12">2. </text:span></text:span><text:span text:style-name="Основной_20_шрифт_20_абзаца"><text:span text:style-name="T12">У четы речных Медуз был всегда отменный вкус, <text:line-break/>И они гостей позвали, чтоб попробовать арбуз.<text:line-break/>На обед пришел Тритон, и Морской знакомый Слон - <text:line-break/>Ел арбуз ножом и вилкой, был любезен и умен.<text:line-break/>А потом зашел Варан. Лег на кожаный диван.<text:line-break/>Одиноким молчуном просидел весь вечер Сом.<text:line-break/>И Бермудский крокодил тоже в гости заходил.<text:line-break/>Славно было у Медуз! Съели гости весь арбуз!<text:line-break/>Вопрос: Сколько гостей пришло к Медузам? (5 гостей) </text:span></text:span></text:p>
      <text:p text:style-name="Обычный_20__28_веб_29_"><text:span text:style-name="Основной_20_шрифт_20_абзаца"><text:span text:style-name="T11">3. </text:span></text:span><text:span text:style-name="Основной_20_шрифт_20_абзаца"><text:span text:style-name="T12">Продавал Трофим на рынке топоры, ковры и крынки,<text:line-break/>Грабли, ведра и рубанки, огурцов соленых банки,<text:line-break/>И кастрюльки, и корзинки, даже детские машинки.<text:line-break/>Продавал Трофим на рынке.<text:line-break/>У прилавка все толпились, покупали, не скупились.<text:line-break/></text:span></text:span><text:soft-page-break/><text:span text:style-name="Основной_20_шрифт_20_абзаца"><text:span text:style-name="T12">И хвалили млад и стар и Трофима, и товар.<text:line-break/>Вопрос: Сосчитайте, сколько видов разных товаров продавал Трофим на трынке?</text:span></text:span></text:p>
      <text:p text:style-name="Обычный_20__28_веб_29_"><text:span text:style-name="Основной_20_шрифт_20_абзаца"><text:span text:style-name="T11">4. </text:span></text:span><text:span text:style-name="Основной_20_шрифт_20_абзаца"><text:span text:style-name="T12">Шел Кондрат в Ленинград, навстречу ему 12 ребят,<text:line-break/>У каждого по лукошку, в лукошке - по кошке,<text:line-break/>У кошки - по котенку, у котенка - по мышонку.<text:line-break/>Задумался старый Кондрат: "Сколько котят и мышат<text:line-break/>Ребята несут в Ленинград?"<text:line-break/>[Глупый, глупый Кондрат!<text:line-break/>Он один лишь и шел в Ленинград. <text:line-break/>А ребята с лукошками, котятами и кошками<text:line-break/>Шли навстречу ему, в Кострому!]</text:span></text:span></text:p>
      <text:p text:style-name="Обычный_20__28_веб_29_"><text:span text:style-name="Основной_20_шрифт_20_абзаца"><text:span text:style-name="T10">Конкурс «Спой – ка».</text:span></text:span><text:span text:style-name="Основной_20_шрифт_20_абзаца"><text:span text:style-name="T12"><text:line-break/><text:line-break/>Команда должна спеть песни, в которых есть числительные.<text:line-break/>Учитывается правильный выбор песни и качество исполнения.</text:span></text:span></text:p>
      <text:p text:style-name="P15"><text:span text:style-name="Основной_20_шрифт_20_абзаца"><text:span text:style-name="T13">Заключительный этап</text:span></text:span></text:p>
      <text:p text:style-name="P15"><text:span text:style-name="Основной_20_шрифт_20_абзаца"><text:span text:style-name="T13">Каждый будет очень рад</text:span></text:span></text:p>
      <text:p text:style-name="P14"><text:span text:style-name="Основной_20_шрифт_20_абзаца"><text:span text:style-name="T13">Проявить свое умение и</text:span></text:span></text:p>
      <text:p text:style-name="P14"><text:span text:style-name="Основной_20_шрифт_20_абзаца"><text:span text:style-name="T11"><text:s/></text:span></text:span><text:span text:style-name="Основной_20_шрифт_20_абзаца"><text:span text:style-name="T13">Закончить предложение</text:span></text:span><text:span text:style-name="Основной_20_шрифт_20_абзаца"><text:span text:style-name="T11">!</text:span></text:span></text:p>
      <text:p text:style-name="Обычный_20__28_веб_29_"><text:span text:style-name="Основной_20_шрифт_20_абзаца"><text:span text:style-name="T12"> </text:span></text:span><text:span text:style-name="Основной_20_шрифт_20_абзаца"><text:span text:style-name="T13">Команды по очереди отвечают и получают баллы</text:span></text:span><text:span text:style-name="Strong_20_Emphasis"><text:span text:style-name="T5">.</text:span></text:span></text:p>
      <text:p text:style-name="P2"> </text:p>
      <text:p text:style-name="P8"/>
      <text:list xml:id="list3847493487" text:style-name="L4">
        <text:list-item>
          <text:p text:style-name="P16">Сумма длин сторон треугольника называется <text:s/>(периметром)</text:p>
        </text:list-item>
        <text:list-item>
          <text:p text:style-name="P16">Свойство сложения или умножения, при котором меняем  местами слагаемые или множителя ( переместительное).</text:p>
        </text:list-item>
        <text:list-item>
          <text:p text:style-name="P16">Дробь, которая больше или равна 1 ( неправильная)</text:p>
        </text:list-item>
        <text:list-item>
          <text:p text:style-name="P16">Равенство, содержащее букву, значение которой надо найти ( уравнение).</text:p>
        </text:list-item>
        <text:list-item>
          <text:p text:style-name="P16">Числа, употребляемые для счета <text:s/>(натуральные).</text:p>
        </text:list-item>
        <text:list-item>
          <text:p text:style-name="P16">Чертежный инструмент для вычерчивания окружности (циркуль).</text:p>
        </text:list-item>
        <text:list-item>
          <text:p text:style-name="P16">Дробь, которая меньше 1( правильная).</text:p>
        </text:list-item>
        <text:list-item>
          <text:p text:style-name="P16"><text:soft-page-break/>Результат умножения ( произведение).</text:p>
        </text:list-item>
      </text:list>
      <text:p text:style-name="P2"> </text:p>
      <text:p text:style-name="P1"><text:span text:style-name="Strong_20_Emphasis"><text:span text:style-name="T5">«Числа в народных пословицах»</text:span></text:span></text:p>
      <text:p text:style-name="P2"> </text:p>
      <text:list xml:id="list1498505983" text:style-name="L5">
        <text:list-item>
          <text:p text:style-name="P17">Один за всех - …  и все за одного</text:p>
        </text:list-item>
        <text:list-item>
          <text:p text:style-name="P17">Семь раз отмерь - …  один отрежь</text:p>
        </text:list-item>
        <text:list-item>
          <text:p text:style-name="P17">За двумя зайцами погонишься - …  ни одного не догонишь</text:p>
        </text:list-item>
        <text:list-item>
          <text:p text:style-name="P17">Ум хорошо - …  а два лучше</text:p>
        </text:list-item>
        <text:list-item>
          <text:p text:style-name="P17">В одно ухо влетело,  …    в другое вылетело</text:p>
        </text:list-item>
        <text:list-item>
          <text:p text:style-name="P17">Обещанного …    три года ждут</text:p>
        </text:list-item>
        <text:list-item>
          <text:p text:style-name="P17">Старый друг лучше …    новых двух</text:p>
        </text:list-item>
        <text:list-item>
          <text:p text:style-name="P17">Не имей сто рублей, а …   а имей сто друзей</text:p>
        </text:list-item>
      </text:list>
      <text:p text:style-name="P9"><text:span text:style-name="Основной_20_шрифт_20_абзаца"><text:span text:style-name="T6"> </text:span></text:span></text:p>
      <text:p text:style-name="P3"><text:span text:style-name="Основной_20_шрифт_20_абзаца"><text:span text:style-name="T24">Заключительная часть «ПОДВЕДЕНИЕ ИТОГОВ»</text:span></text:span><text:span text:style-name="Основной_20_шрифт_20_абзаца"><text:span text:style-name="T23"> </text:span></text:span><text:span text:style-name="Основной_20_шрифт_20_абзаца"><text:span text:style-name="T18"><text:line-break/> <text:line-break/></text:span></text:span><text:span text:style-name="Основной_20_шрифт_20_абзаца"><text:span text:style-name="T19">Вот закончилась игра, <text:line-break/>Результат узнать пора. <text:line-break/>Кто же лучше всех трудился <text:line-break/>И в пятерке отличился?  <text:s text:c="2"/></text:span></text:span></text:p>
      <text:p text:style-name="P3"><text:span text:style-name="Основной_20_шрифт_20_абзаца"><text:span text:style-name="T19">Дорогие ребята! Вы все сегодня доказали, что любите математику и хорошо её знаете. Вы показали мне, какие вы внимательные, какая у вас замечательная память, как вы логично рассуждаете. Вы просто – молодцы! Желаю вам дальнейших успехов и побед!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74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26_20_c33" style:display-name="c26 c33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c24" style:family="paragraph" style:parent-style-name="Обычный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apple-converted-space" style:family="text" style:parent-style-name="Основной_20_шрифт_20_абзаца"/>
    <style:style style:name="c12_20_c25" style:display-name="c12 c25" style:family="text" style:parent-style-name="Основной_20_шрифт_20_абзаца"/>
    <style:style style:name="c38" style:family="text" style:parent-style-name="Основной_20_шрифт_20_абзаца"/>
    <style:style style:name="c14" style:family="text" style:parent-style-name="Основной_20_шрифт_20_абзаца"/>
    <style:style style:name="c19" style:family="text" style:parent-style-name="Основной_20_шрифт_20_абзаца"/>
    <style:style style:name="c12" style:family="text" style:parent-style-name="Основной_20_шрифт_20_абзаца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tyle="normal" style:font-style-asian="norma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initial-creator>Татьяна</meta:initial-creator>
    <meta:creation-date>2015-01-26T13:17:00Z</meta:creation-date>
    <dc:date>2018-07-26T17:33:20.528000000</dc:date>
    <meta:editing-cycles>2</meta:editing-cycles>
    <meta:editing-duration>PT47M55S</meta:editing-duration>
    <meta:document-statistic meta:table-count="0" meta:image-count="0" meta:object-count="0" meta:page-count="5" meta:paragraph-count="66" meta:word-count="915" meta:character-count="6002" meta:non-whitespace-character-count="5104"/>
    <meta:template xlink:type="simple" xlink:actuate="onRequest" xlink:title="" xlink:href="Normal"/>
  </office:meta>
</office:document-meta>
</file>