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17bee8" officeooo:paragraph-rsid="0018a182" style:font-size-asian="13pt" style:font-size-complex="13pt"/>
    </style:style>
    <style:style style:name="P2" style:family="paragraph" style:parent-style-name="Standard">
      <style:text-properties style:font-name="Times New Roman" fo:font-size="13pt" officeooo:rsid="0017bee8" officeooo:paragraph-rsid="0017bee8" style:font-size-asian="13pt" style:font-size-complex="13pt"/>
    </style:style>
    <style:style style:name="P3" style:family="paragraph" style:parent-style-name="Standard">
      <style:text-properties style:font-name="Times New Roman" fo:font-size="13pt" fo:font-weight="bold" officeooo:rsid="0017bee8" officeooo:paragraph-rsid="0017bee8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style:font-name="Times New Roman" fo:font-size="13pt" officeooo:rsid="0017bee8" officeooo:paragraph-rsid="0017bee8" style:font-size-asian="13pt" style:font-size-complex="13pt"/>
    </style:style>
    <style:style style:name="P5" style:family="paragraph" style:parent-style-name="Standard" style:list-style-name="L1">
      <style:text-properties style:font-name="Times New Roman" fo:font-size="13pt" officeooo:rsid="0017bee8" officeooo:paragraph-rsid="0018a182" style:font-size-asian="13pt" style:font-size-complex="13pt"/>
    </style:style>
    <style:style style:name="P6" style:family="paragraph" style:parent-style-name="Standard" style:list-style-name="L2">
      <style:text-properties style:font-name="Times New Roman" fo:font-size="13pt" officeooo:rsid="0017bee8" officeooo:paragraph-rsid="0017bee8" style:font-size-asian="13pt" style:font-size-complex="13pt"/>
    </style:style>
    <style:style style:name="P7" style:family="paragraph" style:parent-style-name="Standard" style:list-style-name="L1" style:master-page-name="">
      <loext:graphic-properties draw:fill="none"/>
      <style:paragraph-properties style:page-number="auto" fo:background-color="transparent">
        <style:tab-stops>
          <style:tab-stop style:position="1.296cm"/>
        </style:tab-stops>
      </style:paragraph-properties>
      <style:text-properties style:font-name="Times New Roman" fo:font-size="13pt" officeooo:rsid="0017bee8" officeooo:paragraph-rsid="0018a182" style:font-size-asian="13pt" style:font-size-complex="13pt"/>
    </style:style>
    <style:style style:name="P8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style:font-name="Times New Roman" fo:font-size="13pt" officeooo:rsid="0017bee8" officeooo:paragraph-rsid="0018a182" style:font-size-asian="13pt" style:font-size-complex="13pt"/>
    </style:style>
    <style:style style:name="P9" style:family="paragraph" style:parent-style-name="Text_20_body">
      <style:text-properties fo:font-variant="normal" fo:text-transform="none" fo:color="#000000" style:font-name="Times New Roman" fo:font-size="13pt" fo:letter-spacing="normal" fo:font-style="normal" fo:font-weight="normal" officeooo:rsid="0017bee8" officeooo:paragraph-rsid="0017bee8" style:font-size-asian="13pt" style:font-size-complex="13pt" loext:padding="0cm" loext:border="none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Конкурсная программа на День матери</text:h>
      <text:p text:style-name="P1"/>
      <text:p text:style-name="P1">Становится доброй традицией</text:p>
      <text:p text:style-name="P2">В один из ноябрьских дней</text:p>
      <text:p text:style-name="P2">В любви признаться маме,</text:p>
      <text:p text:style-name="P2">Сказать «спасибо» ей.</text:p>
      <text:p text:style-name="P9">Инициатива учреждения этого праздника в России принадлежит Комитету Государственной Думы по делам женщин, семьи и молодежи. День матери отмечается в соответствии с Указом Президента Российской Федерации Б. Н. Ельцина от 30.01.1998 года № 120 «О Дне матери» в последнее ноябрьское воскресенье. В этот день по традиции поздравляют всех мам.</text:p>
      <text:h text:style-name="Heading_20_3" text:outline-level="3"><text:span text:style-name="T4">Шуточные вопросы</text:span> </text:h>
      <text:list xml:id="list811429354" text:style-name="L1">
        <text:list-item>
          <text:p text:style-name="P7">Живой кактус. (Еж) </text:p>
        </text:list-item>
        <text:list-item>
          <text:p text:style-name="P8"><text:s/>Живой замок. (Собака) </text:p>
        </text:list-item>
        <text:list-item>
          <text:p text:style-name="P4"><text:s/>Передвижной молокозавод. (Корова) </text:p>
        </text:list-item>
        <text:list-item>
          <text:p text:style-name="P4">Овощ, в котором находят младенцев. (Капуста) </text:p>
        </text:list-item>
        <text:list-item>
          <text:p text:style-name="P4"><text:s/>Нос снеговика. (Морковь.) </text:p>
        </text:list-item>
        <text:list-item>
          <text:p text:style-name="P4">Второй хлеб россиян. (Картофель) </text:p>
        </text:list-item>
        <text:list-item>
          <text:p text:style-name="P4"><text:s/>Заготовка для кареты Золушки. (Тыква) </text:p>
        </text:list-item>
        <text:list-item>
          <text:p text:style-name="P4">Румяна с огородной грядки. (Свекла) </text:p>
        </text:list-item>
        <text:list-item>
          <text:p text:style-name="P4"><text:s/>Боксерский фрукт. (Груша) </text:p>
        </text:list-item>
        <text:list-item>
          <text:p text:style-name="P4">Самый политический российский фрукт. (Партия “Яблоко”)</text:p>
        </text:list-item>
        <text:list-item>
          <text:p text:style-name="P5"><text:span text:style-name="T1"> </text:span><text:span text:style-name="T2">Как «мышеловку» написать пятью буквами? </text:span><text:span text:style-name="T3">(Кошка)</text:span></text:p>
        </text:list-item>
        <text:list-item>
          <text:p text:style-name="P5"><text:span text:style-name="T2"><text:s/>Кто с головой окунается в работу? </text:span><text:span text:style-name="T3">(Водолаз)</text:span></text:p>
        </text:list-item>
        <text:list-item>
          <text:p text:style-name="P5"><text:span text:style-name="T2">Что такое « клеевое дело»? </text:span><text:span text:style-name="T3">(Рыбалка)</text:span></text:p>
        </text:list-item>
        <text:list-item>
          <text:p text:style-name="P5"><text:span text:style-name="T2">По каким полям ни проехать, ни пройти? </text:span><text:span text:style-name="T3">(По полям шляпы)</text:span></text:p>
        </text:list-item>
        <text:list-item>
          <text:p text:style-name="P5"><text:span text:style-name="T3"> </text:span><text:span text:style-name="T2">Что имеет голову, но не имеет мозгов? </text:span><text:span text:style-name="T3">(Лук, чеснок)</text:span></text:p>
        </text:list-item>
        <text:list-item>
          <text:p text:style-name="P5"><text:span text:style-name="T2">Как написать « сухая трава» четырьмя буквами?</text:span><text:span text:style-name="T1"> </text:span><text:span text:style-name="T3">(Сено)</text:span></text:p>
        </text:list-item>
        <text:list-item>
          <text:p text:style-name="P5"><text:span text:style-name="T2">Кто сидит к царю спиной? </text:span><text:span text:style-name="T3">(Кучер)</text:span></text:p>
        </text:list-item>
        <text:list-item>
          <text:p text:style-name="P5"><text:span text:style-name="T2">Кто хватается за соломинку? </text:span><text:span text:style-name="T3">(Тот, кто пьет коктейль)</text:span> </text:p>
        </text:list-item>
      </text:list>
      <text:list xml:id="list3894928466" text:style-name="L2">
        <text:list-header>
          <text:p text:style-name="P6"/>
        </text:list-header>
      </text:list>
      <text:h text:style-name="Heading_20_3" text:outline-level="3">Женское имя.</text:h>
      <text:p text:style-name="P2">Выбрать 4-5 участников. Каждый по очереди называет женское имя, главное не повторяться.</text:p>
      <text:p text:style-name="P3"/>
      <text:h text:style-name="Heading_20_3" text:outline-level="3"><text:span text:style-name="T4">Игра «Моя мама самая…</text:span>»</text:h>
      <text:p text:style-name="P2">Играют все желающие дети. Они становятся в круг. Каждый игрок должен рассказать о своей маме как можно больше. В порядке очереди участники называют одно из ее достоинств. Например, первый игрок говорит: «Моя мама лучше всех шьет», второй – «Моя мама готовит самые вкусные завтраки», третий – «Моя мама – самая добрая женщина в мире». На придумывание комплимента дается 5 секунд. Ребенок, который не успел за отведенное время <text:soft-page-break/>охарактеризовать свою маму, покидает игру. Повторять комплименты нельзя. Игра продолжается, пока не остается один участник. Он и становится победител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21:08:51.396000000</meta:creation-date>
    <meta:print-date>2017-11-26T21:24:36.677000000</meta:print-date>
    <dc:date>2018-07-26T17:35:19.184000000</dc:date>
    <meta:editing-duration>PT9M34S</meta:editing-duration>
    <meta:editing-cycles>2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29" meta:word-count="291" meta:character-count="1913" meta:non-whitespace-character-count="1647"/>
  </office:meta>
</office:document-meta>
</file>