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WW-Базовый">
      <style:paragraph-properties fo:text-align="justify" style:justify-single-word="false"/>
    </style:style>
    <style:style style:name="P3" style:family="paragraph" style:parent-style-name="WW-Базовый">
      <style:text-properties style:font-name="Times New Roman" fo:font-size="14pt" style:font-size-asian="14pt" style:font-size-complex="14pt"/>
    </style:style>
    <style:style style:name="P4" style:family="paragraph" style:parent-style-name="WW-Базовый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Heading_20_1" style:master-page-name="MP0">
      <style:paragraph-properties fo:text-align="center" style:justify-single-word="false" style:page-number="auto" fo:break-before="page"/>
    </style:style>
    <style:style style:name="P6" style:family="paragraph" style:parent-style-name="Обычный" style:list-style-name="L1">
      <style:text-properties officeooo:rsid="001b7027" officeooo:paragraph-rsid="001b7027"/>
    </style:style>
    <style:style style:name="P7" style:family="paragraph" style:parent-style-name="WW-Базовый" style:list-style-name="L2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WW-Базовый" style:list-style-name="L2">
      <style:paragraph-properties fo:text-align="justify" style:justify-single-word="false"/>
      <style:text-properties style:font-name="Times New Roman" fo:font-size="14pt" officeooo:paragraph-rsid="001b7027" style:font-size-asian="14pt" style:font-size-complex="14pt"/>
    </style:style>
    <style:style style:name="T1" style:family="text">
      <style:text-properties style:font-name="Times New Roman" fo:font-size="14pt" fo:language="ru" fo:country="RU" style:font-size-asian="14pt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name-complex="Times New Roman" style:font-size-complex="14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Осенний бал. Кузнецовка 2014 год.</text:h>
      <text:h text:style-name="Heading_20_3" text:outline-level="3">Действующие лица:</text:h>
      <text:list xml:id="list1299357315" text:style-name="L1">
        <text:list-item>
          <text:p text:style-name="P6">Ведущий</text:p>
        </text:list-item>
        <text:list-item>
          <text:p text:style-name="P6">Осень</text:p>
        </text:list-item>
        <text:list-item>
          <text:p text:style-name="P6">Сентябрь</text:p>
        </text:list-item>
        <text:list-item>
          <text:p text:style-name="P6">Октябрь</text:p>
        </text:list-item>
        <text:list-item>
          <text:p text:style-name="P6">Ноябрь</text:p>
        </text:list-item>
      </text:list>
      <text:h text:style-name="Heading_20_3" text:outline-level="3">Ход мероприятия: </text:h>
      <text:p text:style-name="P1">Ведущая: Помедли, осень, на опушке года -</text:p>
      <text:p text:style-name="P1">С походкой мягкой рыжая лиса...</text:p>
      <text:p text:style-name="P1">В такую пору мудрая природа</text:p>
      <text:p text:style-name="P1">Нам в буднях открывает чудеса.</text:p>
      <text:p text:style-name="P1">Здравствуйте, гости дорогие! Рады видеть вас в нашей горнице. Вот и осень подкралась незаметно. Дни становятся короче, а ночи длиннее. Все пустеет, теряются яркие цвета лета. Одна за другой золотыми свечами загораются березки. Мягким покрывалом <text:s/>плывет по утрам туман. Удивительно переменчивы картины осени.</text:p>
      <text:p text:style-name="P1">Осень позаботилась, чтобы нам зимой жилось тепло и сытно. В благодарность за это наши предки с радостью встречали матушку Осенину — был в старину такой праздник. В деревнях, в погожий осенний день собирались девушки и парни, чтобы попеть, потанцевать и вволю повеселиться. Так давайте и мы вспомним русский обычай и позовем в гости Осень.</text:p>
      <text:p text:style-name="P1">- Осень, осень,</text:p>
      <text:p text:style-name="P1">В гости просим!</text:p>
      <text:p text:style-name="P1">Осень, осень,</text:p>
      <text:p text:style-name="P1">Погости недель восемь:</text:p>
      <text:p text:style-name="P1">С обильными хлебами,</text:p>
      <text:p text:style-name="P1">С высокими снегами,</text:p>
      <text:p text:style-name="P1">С листопадом и дождем,</text:p>
      <text:p text:style-name="P1">С перелетным журавлем!</text:p>
      <text:p text:style-name="P1">Входит осень:</text:p>
      <text:p text:style-name="P1"/>
      <text:p text:style-name="P1">Здравствуйте, девушки и юноши. Слышали, звали вы меня, вот я и пришла. Да не одна, а со своими сыновьями. Старшего моего сына зовут Сентябрь, среднего — Октябрь, а младшенького — Ноябрь.</text:p>
      <text:p text:style-name="P1">Сентябрь: Все в плодах большого лета,</text:p>
      <text:p text:style-name="P1">Пестрой радугой одето,</text:p>
      <text:p text:style-name="P1">Прозолочено насквозь, - <text:s/></text:p>
      <text:p text:style-name="P1">Бабье лето началось!</text:p>
      <text:p text:style-name="P1">Октябрь:</text:p>
      <text:p text:style-name="P1">Город празднично наряден,</text:p>
      <text:p text:style-name="P1">С кумачами улиц в ряд,</text:p>
      <text:p text:style-name="P1"><text:soft-page-break/>Парк стоит, как на параде,</text:p>
      <text:p text:style-name="P1"><text:s/>Весь <text:s/>в багрянце октября!</text:p>
      <text:p text:style-name="P1">Ноябрь:</text:p>
      <text:p text:style-name="P1">Недолог роздых межсезонья</text:p>
      <text:p text:style-name="P1">В лесу, застывшем в полусне,</text:p>
      <text:p text:style-name="P1">Полян обветренных ладони</text:p>
      <text:p text:style-name="P1">С надеждой ловят первый снег.</text:p>
      <text:p text:style-name="P1">Сентябрь:</text:p>
      <text:p text:style-name="P1">Внимание! Внимание! Сегодня государыня наша Осень соизволила пригласить всех своих подданных и заморских гостей на праздник</text:p>
      <text:p text:style-name="P1">Октябрь:</text:p>
      <text:p text:style-name="P1">Внимание! Внимание!</text:p>
      <text:p text:style-name="P1">Всем Ванюшкам и Катюшкам!</text:p>
      <text:p text:style-name="P1">Всем Андрюшкам и Танюшкам,</text:p>
      <text:p text:style-name="P1">Всем Светкам и прочим деткам!</text:p>
      <text:p text:style-name="P1">Ноябрь: Строгий приказ: веселиться, петь и плясать на празднике до упаду! А кто ослушается и царскую волю не исполнит — не сносить тому головы!</text:p>
      <text:p text:style-name="P1">Сентябрь: Обо мне говорят: «В сентябре одна ягодка горькая, да и та рябина».</text:p>
      <text:p text:style-name="P1">Октябрь: Меня называют грязником. В народе обо мне говорят «Октябрь ни колеса, ни полоза не пропустит».</text:p>
      <text:p text:style-name="P1">Ноябрь: А обо мне говорят так: «Ноябрь капризен, то плачет, то смеётся».</text:p>
      <text:p text:style-name="P1">Осень : И так начинаем наши испытания. Вспомните пословицы и поговорки об осени.</text:p>
      <text:p text:style-name="P2"><text:span text:style-name="Основной_20_шрифт_20_абзаца"><text:span text:style-name="T1">Сентябрь:</text:span></text:span><text:span text:style-name="Основной_20_шрифт_20_абзаца"><text:span text:style-name="T2"> Пришла без красок и без кисти и перекрасила все листья. (Осень.)</text:span></text:span></text:p>
      <text:p text:style-name="P2"><text:span text:style-name="Основной_20_шрифт_20_абзаца"><text:span text:style-name="T3">Октябрь: </text:span></text:span><text:span text:style-name="Основной_20_шрифт_20_абзаца"><text:span text:style-name="T2">Сам видит и не слышит, ходит, бродит, рыщет, свищет. (Ветер).</text:span></text:span></text:p>
      <text:p text:style-name="P2"><text:span text:style-name="Основной_20_шрифт_20_абзаца"><text:span text:style-name="T3">Ноябрь: </text:span></text:span><text:span text:style-name="Основной_20_шрифт_20_абзаца"><text:span text:style-name="T2">Сидит-зеленеет,падает-желмтеет,лежит-чернеет.(Лист.)</text:span></text:span></text:p>
      <text:p text:style-name="P2"><text:span text:style-name="Основной_20_шрифт_20_абзаца"><text:span text:style-name="T1">Сентябрь:</text:span></text:span><text:span text:style-name="Основной_20_шрифт_20_абзаца"><text:span text:style-name="T2"> Очень дружные сестрички, ходят в рыженьких беретах. Осень в лес приносят летом.(Лисички.)</text:span></text:span></text:p>
      <text:p text:style-name="P2"><text:span text:style-name="Основной_20_шрифт_20_абзаца"><text:span text:style-name="T3">Октябрь: </text:span></text:span><text:span text:style-name="Основной_20_шрифт_20_абзаца"><text:span text:style-name="T2">Меня просят и ждут, <text:s/>а приду -прячутся.(Дождь.)</text:span></text:span></text:p>
      <text:p text:style-name="P2"><text:span text:style-name="Основной_20_шрифт_20_абзаца"><text:span text:style-name="T3">Ноябрь: </text:span></text:span><text:span text:style-name="Основной_20_шрифт_20_абзаца"><text:span text:style-name="T2">Под землею птица к</text:span></text:span><text:span text:style-name="Основной_20_шрифт_20_абзаца"><text:span text:style-name="T1">лубок</text:span></text:span><text:span text:style-name="Основной_20_шрифт_20_абзаца"><text:span text:style-name="T2"> свила и яиц нанесла.(Картошка.)</text:span></text:span></text:p>
      <text:p text:style-name="P2"><text:span text:style-name="Основной_20_шрифт_20_абзаца"><text:span text:style-name="T1">Сентябрь:</text:span></text:span><text:span text:style-name="Основной_20_шрифт_20_абзаца"><text:span text:style-name="T2"> Есть шапка, но без головы, есть нога, но без обуви.(Гриб.)</text:span></text:span></text:p>
      <text:p text:style-name="P2"><text:span text:style-name="Основной_20_шрифт_20_абзаца"><text:span text:style-name="T3">Октябрь: </text:span></text:span><text:span text:style-name="Основной_20_шрифт_20_абзаца"><text:span text:style-name="T2">Что остается на поле после жатвы? (Ничего.)</text:span></text:span></text:p>
      <text:p text:style-name="P2"><text:span text:style-name="Основной_20_шрифт_20_абзаца"><text:span text:style-name="T3">Ноябрь: </text:span></text:span><text:span text:style-name="Основной_20_шрифт_20_абзаца"><text:span text:style-name="T2">Какие птицы раньше всех улетают на юг? (Ласточки.)</text:span></text:span></text:p>
      <text:p text:style-name="P2"><text:span text:style-name="Основной_20_шрифт_20_абзаца"><text:span text:style-name="T1">Сентябрь:</text:span></text:span><text:span text:style-name="Основной_20_шрифт_20_абзаца"><text:span text:style-name="T2"> Тотальное заполнение погребов. (Заготовка.)</text:span></text:span></text:p>
      <text:p text:style-name="P2"><text:span text:style-name="Основной_20_шрифт_20_абзаца"><text:span text:style-name="T3">Октябрь: </text:span></text:span><text:span text:style-name="Основной_20_шрифт_20_абзаца"><text:span text:style-name="T2">Цветочная композиция. (Букет.)</text:span></text:span></text:p>
      <text:p text:style-name="P2"><text:span text:style-name="Основной_20_шрифт_20_абзаца"><text:span text:style-name="T3">Ноябрь: </text:span></text:span><text:span text:style-name="Основной_20_шрифт_20_абзаца"><text:span text:style-name="T2">Какой день считается днем осеннего равноденствия?(23 сентября.)</text:span></text:span></text:p>
      <text:p text:style-name="P2"><text:span text:style-name="Основной_20_шрифт_20_абзаца"><text:span text:style-name="T1">Сентябрь:</text:span></text:span><text:span text:style-name="Основной_20_шрифт_20_абзаца"><text:span text:style-name="T2"> Обезвоженные плоды (Сухофрукты.)</text:span></text:span></text:p>
      <text:p text:style-name="P2"><text:span text:style-name="Основной_20_шрифт_20_абзаца"><text:span text:style-name="T3">Октябрь: </text:span></text:span><text:span text:style-name="Основной_20_шрифт_20_абзаца"><text:span text:style-name="T2">Деревянная «обитель» квашеной капусты. (Бочка.)</text:span></text:span></text:p>
      <text:p text:style-name="P2"><text:span text:style-name="Основной_20_шрифт_20_абзаца"><text:span text:style-name="T3">Ноябрь: </text:span></text:span><text:span text:style-name="Основной_20_шрифт_20_абзаца"><text:span text:style-name="T2">Зерновая пудра. (Мука.)</text:span></text:span></text:p>
      <text:p text:style-name="P2"><text:span text:style-name="Основной_20_шрифт_20_абзаца"><text:span text:style-name="T1">Сентябрь:</text:span></text:span><text:span text:style-name="Основной_20_шрифт_20_абзаца"><text:span text:style-name="T2"> Куда осенью деваются бабочки? (Прячутся в укромные места или погибают от холода.)</text:span></text:span></text:p>
      <text:p text:style-name="P2"><text:span text:style-name="Основной_20_шрифт_20_абзаца"><text:span text:style-name="T3">Октябрь: </text:span></text:span><text:span text:style-name="Основной_20_шрифт_20_абзаца"><text:span text:style-name="T2">Как называют осенний отлет птиц?(Миграция.)</text:span></text:span></text:p>
      <text:p text:style-name="P2"><text:span text:style-name="Основной_20_шрифт_20_абзаца"><text:span text:style-name="T3">Ноябрь: </text:span></text:span><text:span text:style-name="Основной_20_шрифт_20_абзаца"><text:span text:style-name="T2">Время от рассвета до заката.(Долгота дня.)</text:span></text:span></text:p>
      <text:p text:style-name="P2"><text:span text:style-name="Основной_20_шрифт_20_абзаца"><text:span text:style-name="T1">Сентябрь:</text:span></text:span><text:span text:style-name="Основной_20_шрифт_20_абзаца"><text:span text:style-name="T2"> Стеклянный приют овощей.(Банка.)</text:span></text:span></text:p>
      <text:p text:style-name="P2"><text:span text:style-name="Основной_20_шрифт_20_абзаца"><text:span text:style-name="T3">Октябрь: </text:span></text:span><text:span text:style-name="Основной_20_шрифт_20_абзаца"><text:span text:style-name="T2">Плоды.сваренные в сиропе.(Варенье.)</text:span></text:span></text:p>
      <text:p text:style-name="P2"><text:soft-page-break/><text:span text:style-name="Основной_20_шрифт_20_абзаца"><text:span text:style-name="T3">Ноябрь: </text:span></text:span><text:span text:style-name="Основной_20_шрифт_20_абзаца"><text:span text:style-name="T2">Результат пчелиного труда.(Мед, воск.)</text:span></text:span></text:p>
      <text:p text:style-name="P2"><text:span text:style-name="Основной_20_шрифт_20_абзаца"><text:span text:style-name="T1">Сентябрь:</text:span></text:span><text:span text:style-name="Основной_20_шрифт_20_абзаца"><text:span text:style-name="T2"> Какой сезон длится с 14 по 20 сентября?(Бабье лето.)</text:span></text:span></text:p>
      <text:p text:style-name="P2"><text:span text:style-name="Основной_20_шрифт_20_абзаца"><text:span text:style-name="T3">Октябрь: </text:span></text:span><text:span text:style-name="Основной_20_шрифт_20_абзаца"><text:span text:style-name="T2">Вьют ли птицы, улетающие в теплые края, там гнезда?(Нет.)</text:span></text:span></text:p>
      <text:p text:style-name="P2"><text:span text:style-name="Основной_20_шрифт_20_абзаца"><text:span text:style-name="T3">Ноябрь: </text:span></text:span><text:span text:style-name="Основной_20_шрифт_20_абзаца"><text:span text:style-name="T2">Как называется горячая пора уборки зерновых?(Страда, жатва.)</text:span></text:span></text:p>
      <text:p text:style-name="P2"><text:span text:style-name="Основной_20_шрифт_20_абзаца"><text:span text:style-name="T1">Сентябрь:</text:span></text:span><text:span text:style-name="Основной_20_шрифт_20_абзаца"><text:span text:style-name="T2"> С чего начинается осень?(С буквы «о»).</text:span></text:span></text:p>
      <text:p text:style-name="P2"><text:span text:style-name="Основной_20_шрифт_20_абзаца"><text:span text:style-name="T3">Октябрь: </text:span></text:span><text:span text:style-name="Основной_20_шрифт_20_абзаца"><text:span text:style-name="T2">Что едят зимою еж и медведь?(Они спят.)</text:span></text:span></text:p>
      <text:p text:style-name="P2"><text:span text:style-name="Основной_20_шрифт_20_абзаца"><text:span text:style-name="T3">Ноябрь: </text:span></text:span><text:span text:style-name="Основной_20_шрифт_20_абзаца"><text:span text:style-name="T2">Дождливая,ветреная погода.(Циклон.)</text:span></text:span></text:p>
      <text:p text:style-name="P2"><text:span text:style-name="Основной_20_шрифт_20_абзаца"><text:span text:style-name="T1">Сентябрь:</text:span></text:span><text:span text:style-name="Основной_20_шрифт_20_абзаца"><text:span text:style-name="T2"> Композиция из обезвоженных растений. (Гербарий.)</text:span></text:span></text:p>
      <text:p text:style-name="P2"><text:span text:style-name="Основной_20_шрифт_20_абзаца"><text:span text:style-name="T3">Октябрь: </text:span></text:span><text:span text:style-name="Основной_20_шрифт_20_абзаца"><text:span text:style-name="T2">Что о погоде поют герои фильма «Служебный роман»?(У природы нет плохой погоды.)</text:span></text:span></text:p>
      <text:p text:style-name="P2"><text:span text:style-name="Основной_20_шрифт_20_абзаца"><text:span text:style-name="T3">Ноябрь: </text:span></text:span><text:span text:style-name="Основной_20_шрифт_20_абзаца"><text:span text:style-name="T2">Плоды какого ягодного кустарника бывают черными, белыми и красными?(Смородины.)</text:span></text:span></text:p>
      <text:p text:style-name="Standard"><text:span text:style-name="Основной_20_шрифт_20_абзаца"><text:span text:style-name="T3">Сентябрь:</text:span></text:span><text:span text:style-name="Основной_20_шрифт_20_абзаца"><text:span text:style-name="T4"> Пчелиный дом. (Улей.)</text:span></text:span></text:p>
      <text:p text:style-name="WW-Базовый"><text:span text:style-name="Основной_20_шрифт_20_абзаца"><text:span text:style-name="T3">Октябрь: </text:span></text:span><text:span text:style-name="Основной_20_шрифт_20_абзаца"><text:span text:style-name="T2">американцы едят солёные огурцы с джемом (да)<text:line-break/></text:span></text:span><text:span text:style-name="Основной_20_шрифт_20_абзаца"><text:span text:style-name="T3">Ноябрь: </text:span></text:span><text:span text:style-name="Основной_20_шрифт_20_абзаца"><text:span text:style-name="T2">на Кавказе солят арбузы (да)<text:line-break/></text:span></text:span><text:span text:style-name="Основной_20_шрифт_20_абзаца"><text:span text:style-name="T1">Сентябрь:</text:span></text:span><text:span text:style-name="Основной_20_шрифт_20_абзаца"><text:span text:style-name="T2"> в Узбекистане солят дыни (нет)<text:line-break/></text:span></text:span><text:span text:style-name="Основной_20_шрифт_20_абзаца"><text:span text:style-name="T3">Октябрь: </text:span></text:span><text:span text:style-name="Основной_20_шрифт_20_абзаца"><text:span text:style-name="T2">пословица "в здоровом теле - здоровый дух" имеет продолжение "...редкая удача" (да)<text:line-break/></text:span></text:span><text:span text:style-name="Основной_20_шрифт_20_абзаца"><text:span text:style-name="T3">Ноябрь: </text:span></text:span><text:span text:style-name="Основной_20_шрифт_20_абзаца"><text:span text:style-name="T2">чтобы прорыть тоннель длиной 1 метр, кроту требуется 1 час (нет, ему требуется 6 минут)<text:line-break/></text:span></text:span><text:span text:style-name="Основной_20_шрифт_20_абзаца"><text:span text:style-name="T1">Сентябрь:</text:span></text:span><text:span text:style-name="Основной_20_шрифт_20_абзаца"><text:span text:style-name="T2"> лишайник может съесть камень? (да)<text:line-break/></text:span></text:span><text:span text:style-name="Основной_20_шрифт_20_абзаца"><text:span text:style-name="T3">Октябрь: </text:span></text:span><text:span text:style-name="Основной_20_шрифт_20_абзаца"><text:span text:style-name="T2">осьминог от страха становится почти белым (да)<text:line-break/></text:span></text:span><text:span text:style-name="Основной_20_шрифт_20_абзаца"><text:span text:style-name="T3">Ноябрь: </text:span></text:span><text:span text:style-name="Основной_20_шрифт_20_абзаца"><text:span text:style-name="T2">голубые розы растут только в Китае (нет, их нет в природе)<text:line-break/></text:span></text:span><text:span text:style-name="Основной_20_шрифт_20_абзаца"><text:span text:style-name="T1">Сентябрь:</text:span></text:span><text:span text:style-name="Основной_20_шрифт_20_абзаца"><text:span text:style-name="T2"> у крокодилов жир зелёного цвета (да)<text:line-break/></text:span></text:span><text:span text:style-name="Основной_20_шрифт_20_абзаца"><text:span text:style-name="T3">Ноябрь: </text:span></text:span><text:span text:style-name="Основной_20_шрифт_20_абзаца"><text:span text:style-name="T2">верблюды хранят запасы воды в горбах (нет, там хранятся запасы жира)</text:span></text:span></text:p>
      <text:p text:style-name="P1">Октябрь: Следующее испытание – защита проектов «Поделки из бросового материала».</text:p>
      <text:p text:style-name="P1">Ноябрь: Каждый класс подготовил игру с залом. Встречайте, приглашаем 8 класс.</text:p>
      <text:p text:style-name="P2"><text:span text:style-name="Основной_20_шрифт_20_абзаца"><text:span text:style-name="T3">Сентябрь: </text:span></text:span><text:span text:style-name="Основной_20_шрифт_20_абзаца"><text:span text:style-name="T2">А сейчас конкурс «Театр осенних миниатюр».</text:span></text:span></text:p>
      <text:p text:style-name="P4">Следует разыграть пантомимой осенние миниатюрки на заданную тему.</text:p>
      <text:p text:style-name="P2"><text:span text:style-name="Основной_20_шрифт_20_абзаца"><text:span text:style-name="T2">На осенних листочках приклеены сюжеты. </text:span></text:span><text:span text:style-name="Основной_20_шрифт_20_абзаца"><text:span text:style-name="T1">Участники </text:span></text:span><text:span text:style-name="Основной_20_шрифт_20_абзаца"><text:span text:style-name="T2">подходят к ведущему, вытаскивают один из сюжетов, через несколько минут каждая </text:span></text:span><text:span text:style-name="Основной_20_шрифт_20_абзаца"><text:span text:style-name="T1">пара </text:span></text:span><text:span text:style-name="Основной_20_шрифт_20_абзаца"><text:span text:style-name="T2">разыгрывает сюжет, зрители должны угадать тему сюжета.</text:span></text:span></text:p>
      <text:p text:style-name="P4">Сюжеты:</text:p>
      <text:list xml:id="list3326087873" text:style-name="L2">
        <text:list-item>
          <text:p text:style-name="P7">Медведь благоустраивает <text:s/>берлогу и укладывается в спячку.</text:p>
        </text:list-item>
        <text:list-item>
          <text:p text:style-name="P7">Цыплят по осени считают.</text:p>
        </text:list-item>
        <text:list-item>
          <text:p text:style-name="P8">Хомяк, собирающий запасы на зиму.</text:p>
        </text:list-item>
        <text:list-item>
          <text:p text:style-name="P8">Еж, накалывающий на иглы грибы и блоки.</text:p>
        </text:list-item>
        <text:list-item>
          <text:p text:style-name="P7">Прощальный танец журавлей.</text:p>
        </text:list-item>
        <text:list-item>
          <text:p text:style-name="P7">Прощание кленового дерева с листвой.</text:p>
        </text:list-item>
        <text:list-item>
          <text:p text:style-name="P7">Заяц меняющий шубку по сезону.</text:p>
        </text:list-item>
      </text:list>
      <text:p text:style-name="P3">Я приглашаю для участия в следующем конкурсе трёх желающих (по 1 от каждого столика). Осень – это вкусные сочные плоды. Какие? Конечно же яблоки.<text:line-break/><text:soft-page-break/>(три стула, три яблока)<text:line-break/>Участники садятся на 3 стула.<text:line-break/>(ведущий кладёт по яблоку на головы участникам)<text:line-break/>- Я предлагаю вам, не вставая со стула, исполнить зажигательный танец. Если яблоки упадут с головы, вы выбывайте из конкурсной пляски. Побеждает команда, которая сохранит наибольшее количество танцоров.<text:line-break/>(3 раза) <text:line-break/>Маэстро, музыку!<text:line-break/>(звучит музыка)</text:p>
      <text:p text:style-name="P1">Вальс со стулом.</text:p>
      <text:p text:style-name="P1">Осень: Слово жюри.</text:p>
      <text:p text:style-name="WW-Базовый"><text:span text:style-name="Основной_20_шрифт_20_абзаца"><text:span text:style-name="T3">Ведущая: </text:span></text:span><text:span text:style-name="Основной_20_шрифт_20_абзаца"><text:span text:style-name="T2">Осень закружила листопад,<text:line-break/>В окна застучав косым дождём.<text:line-break/>Словно говоря, что мы напрасно чуда ждём,<text:line-break/>Не вернуть нам прошлого назад.<text:line-break/><text:line-break/>Опять дожди...<text:line-break/>И ветер звёзды с листьями уносит<text:line-break/>Опять дожди...<text:line-break/>Но не жалей, что наступила осень...<text:line-break/><text:line-break/>Не грусти, не думай о плохом<text:line-break/>Будет сердце верою согрето.<text:line-break/>И застрявший лист в окне забьётся мотыльком<text:line-break/>Нам с тобой опять напомнив лето. <text:line-break/><text:line-break/>Опять дожди...<text:line-break/>И ветер звёзды с листьями уносит<text:line-break/>Опять дожди...<text:line-break/>Но не жалей, что наступила осень...</text:span></text:span></text:p>
      <text:p text:style-name="Standard"><text:span text:style-name="Основной_20_шрифт_20_абзаца"><text:span text:style-name="T3">Все: До новых встреч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2.5pt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WW-Базовый" style:family="paragraph">
      <style:paragraph-properties style:line-height-at-least="0.176cm" fo:orphans="2" fo:widows="2" fo:hyphenation-ladder-count="no-limit">
        <style:tab-stops>
          <style:tab-stop style:position="1.251cm"/>
        </style:tab-stops>
      </style:paragraph-properties>
      <style:text-properties fo:color="#00000a" style:font-name="Liberation Serif" fo:font-family="'Liberation Serif'" style:font-family-generic="roman" style:font-pitch="variable" fo:language="pt" fo:country="BR" style:font-name-asian="DejaVu Sans" style:font-family-asian="'DejaVu Sans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Заголовок_20_1_20_Знак" style:display-name="Заголовок 1 Знак" style:family="text" style:parent-style-name="Основной_20_шрифт_20_абзаца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2.5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 LibreOffice_project/8f48d515416608e3a835360314dac7e47fd0b821</meta:generator>
    <meta:initial-creator>Татьяна</meta:initial-creator>
    <meta:creation-date>2014-10-08T12:45:00Z</meta:creation-date>
    <dc:date>2018-07-26T17:46:59.093000000</dc:date>
    <meta:print-date>2014-10-12T08:08:00Z</meta:print-date>
    <meta:editing-cycles>2</meta:editing-cycles>
    <meta:editing-duration>PT51M37S</meta:editing-duration>
    <meta:document-statistic meta:table-count="0" meta:image-count="0" meta:object-count="0" meta:page-count="4" meta:paragraph-count="100" meta:word-count="941" meta:character-count="6432" meta:non-whitespace-character-count="5584"/>
    <meta:template xlink:type="simple" xlink:actuate="onRequest" xlink:title="" xlink:href="Normal"/>
  </office:meta>
</office:document-meta>
</file>